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2B0000007ADC7C6F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weight="bold" style:font-name-asian="Calibri1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cm" fo:margin-bottom="0.353cm" fo:line-height="115%" fo:text-align="end" style:justify-single-wor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</style:style>
    <style:style style:name="P9" style:family="paragraph" style:parent-style-name="Standard">
      <style:paragraph-properties fo:margin-top="0cm" fo:margin-bottom="0.353cm" fo:line-height="115%"/>
      <style:text-properties style:font-name="Times New Roman" style:font-name-asian="Calibri1" style:font-name-complex="Times New Roman1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color="#1e2632" style:font-name="Times New Roman" fo:language="en" fo:country="US" fo:font-weight="bold" style:font-name-asian="SimSun" style:language-asian="ar" style:country-asian="SA" style:font-weight-asian="bold" style:font-name-complex="Times New Roman1" style:font-weight-complex="bold"/>
    </style:style>
    <style:style style:name="P12" style:family="paragraph" style:parent-style-name="Standard">
      <style:paragraph-properties fo:margin-top="0.035cm" fo:margin-bottom="0.071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35cm" fo:margin-bottom="0.353cm" fo:line-height="115%" fo:text-align="justify" style:justify-single-word="false"/>
      <style:text-properties fo:color="#1e2632" style:font-name="Times New Roman" fo:font-weight="bold" style:font-name-asian="SimSun" style:language-asian="ar" style:country-asian="SA" style:font-weight-asian="bold" style:font-name-complex="Times New Roman1" style:font-weight-complex="bold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Times New Roman" fo:font-weight="bold" style:font-weight-asian="bold" style:font-name-complex="Times New Roman1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weight="bold" style:font-name-asian="Calibri1" style:font-weight-asian="bold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1e2632" style:font-name="Times New Roman" style:font-name-asian="Calibri1" style:font-name-complex="Times New Roman1"/>
    </style:style>
    <style:style style:name="T5" style:family="text">
      <style:text-properties fo:color="#1e2632" style:font-name="Times New Roman" style:font-name-asian="Calibri1" style:font-name-complex="Times New Roman1" style:font-weight-complex="bold"/>
    </style:style>
    <style:style style:name="T6" style:family="text">
      <style:text-properties fo:color="#1e2632" style:font-name="Times New Roman" fo:font-weight="bold" style:font-name-asian="Calibri1" style:font-weight-asian="bold" style:font-name-complex="Times New Roman1" style:font-weight-complex="bold"/>
    </style:style>
    <style:style style:name="T7" style:family="text">
      <style:text-properties fo:color="#36404b" style:font-name="Times New Roman" style:font-name-asian="Calibri1" style:font-name-complex="Times New Roman1"/>
    </style:style>
    <style:style style:name="T8" style:family="text">
      <style:text-properties fo:color="#000000" style:font-name="Times New Roman" style:font-name-asian="Calibri1" style:font-name-complex="Times New Roman1"/>
    </style:style>
    <style:style style:name="T9" style:family="text">
      <style:text-properties style:font-name="Calibri" fo:font-size="8pt" fo:font-style="italic" style:font-name-asian="Ubuntu" style:font-size-asian="8pt" style:font-style-asian="italic" style:font-name-complex="Calibri1" style:font-size-complex="8pt"/>
    </style:style>
    <style:style style:name="T10" style:family="text">
      <style:text-properties style:font-name="Calibri" fo:font-size="8pt" fo:font-style="italic" fo:font-weight="bold" style:font-name-asian="Ubuntu" style:font-size-asian="8pt" style:font-style-asian="italic" style:font-weight-asian="bold" style:font-name-complex="Calibri1" style:font-size-complex="8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6.989cm" svg:height="1.941cm" svg:x="0cm" svg:y="0cm">
        <draw:image xlink:href="Pictures/100002010000042B0000007ADC7C6F27.png" xlink:type="simple" xlink:show="embed" xlink:actuate="onLoad">
          <text:p/>
        </draw:image>
      </draw:frame>
      <text:p text:style-name="P14"/>
      <text:p text:style-name="P6"><text:span text:style-name="T1">Dołhobyczów, dnia </text:span><text:bookmark text:name="_GoBack"/><text:span text:style-name="T1">15.09.2022r.</text:span></text:p>
      <text:p text:style-name="P8"><text:span text:style-name="T1">GZUK.26.1.2022</text:span></text:p>
      <text:p text:style-name="P9"/>
      <text:p text:style-name="P1"/>
      <text:p text:style-name="P7"><text:span text:style-name="T6">INFORMACJA O KWOCIE PRZEZNACZONEJ NA REALIZACJĘ ZAMÓWIENIA</text:span></text:p>
      <text:p text:style-name="P11"/>
      <text:p text:style-name="P12"><text:span text:style-name="T6">Dotyczy postępowania: </text:span></text:p>
      <text:p text:style-name="P13"/>
      <text:p text:style-name="P10"/>
      <text:p text:style-name="P4"><text:span text:style-name="T3">Gminny Zakład Usług Komunalnych w Dołhobyczowie </text:span><text:span text:style-name="T4">działając na podstawie art. 222 u</text:span><text:span text:style-name="T7">s</text:span><text:span text:style-name="T4">t</text:span><text:span text:style-name="T8">. </text:span><text:span text:style-name="T4">4 us</text:span><text:span text:style-name="T7">t</text:span><text:span text:style-name="T4">a</text:span><text:span text:style-name="T7">wy </text:span><text:span text:style-name="T4">z </text:span><text:span text:style-name="T5">11 </text:span><text:span text:style-name="T4">września 2019 r</text:span><text:span text:style-name="T8">. </text:span><text:span text:style-name="T7">- </text:span><text:span text:style-name="T4">Prawo zamówień publicznych (Dz.U 2021</text:span><text:span text:style-name="T7">. </text:span><text:span text:style-name="T4">poz</text:span><text:span text:style-name="T7">. </text:span><text:span text:style-name="T4">1129 ze zm.) in</text:span><text:span text:style-name="T7">f</text:span><text:span text:style-name="T4">ormuje</text:span><text:span text:style-name="T7">, </text:span><text:span text:style-name="T4">że na realizację po</text:span><text:span text:style-name="T7">wy</text:span><text:span text:style-name="T4">ższego zamówienia zamierza przeznaczyć kwotę: 130 000.00zł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hyphenation-ladder-count="no-limit"/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language-asian="pl" style:country-asian="PL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language="de" fo:country="DE" style:letter-kerning="true" style:font-name-asian="Wingdings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5b9bd5" style:font-name="Calibri Light" fo:font-weight="bold" style:font-weight-asian="bold" style:font-name-complex="F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font-weight="bold" style:font-name-asian="Calibri1" style:font-weight-asian="bold" style:font-name-complex="F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font-size="10pt" style:font-size-asian="10pt" style:font-name-complex="Times New Roman1" style:font-size-complex="10pt"/>
    </style:style>
    <style:style style:name="ListLabel_20_10" style:display-name="ListLabel 10" style:family="text">
      <style:text-properties fo:color="#000000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ListLabel_20_11" style:display-name="ListLabel 11" style:family="text">
      <style:text-properties fo:language="pl" fo:country="PL" fo:font-weight="bold" style:font-weight-asian="bold"/>
    </style:style>
    <style:style style:name="ListLabel_20_12" style:display-name="ListLabel 12" style:family="text">
      <style:text-properties fo:color="#000000" fo:font-size="12pt" fo:font-weight="bold" style:font-name-asian="Cambria1" style:font-size-asian="12pt" style:font-weight-asian="bold" style:font-name-complex="Cambria1" style:font-size-complex="12pt" style:font-weight-complex="bold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6cm" fo:margin-left="1.5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55</meta:editing-cycles>
    <meta:print-date>2022-06-20T05:51:00</meta:print-date>
    <meta:creation-date>2021-04-07T10:17:00</meta:creation-date>
    <dc:date>2022-09-15T12:12:08.65</dc:date>
    <meta:editing-duration>PT3M14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53" meta:character-count="38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