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5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 style:list-style-name="L3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 style:list-style-name="L7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 style:list-style-name="L10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6">
      <style:paragraph-properties fo:text-align="justify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 style:list-style-name="L7">
      <style:paragraph-properties fo:text-align="justify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Standard" style:list-style-name="L8">
      <style:paragraph-properties fo:text-align="justify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 style:list-style-name="L11">
      <style:paragraph-properties fo:text-align="justify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 style:list-style-name="L7">
      <style:paragraph-properties fo:text-align="start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 style:list-style-name="L10">
      <style:paragraph-properties fo:text-align="start" style:justify-single-word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do Uchwały Nr XXVI/188/2009</text:p>
      <text:p text:style-name="P1"/>
      <text:p text:style-name="P1">Rada Gminy</text:p>
      <text:p text:style-name="P1">Dołhobyczów</text:p>
      <text:p text:style-name="P1">z dnia 05.03.2009r.</text:p>
      <text:p text:style-name="P2"/>
      <text:p text:style-name="P2"/>
      <text:p text:style-name="P3">STATUT</text:p>
      <text:p text:style-name="P3">GMINNEGO ZAKŁADU USŁUG KOMUNALNYCH</text:p>
      <text:p text:style-name="P3">Z SIEDZIBĄ W DOŁHOBYCZOWIE</text:p>
      <text:p text:style-name="P4"/>
      <text:p text:style-name="P4"/>
      <text:p text:style-name="P4"/>
      <text:p text:style-name="P3">ROZDZIAŁ I</text:p>
      <text:p text:style-name="P4"/>
      <text:p text:style-name="P4"/>
      <text:p text:style-name="P4"/>
      <text:list xml:id="list1855693009622847250" text:style-name="L1">
        <text:list-item>
          <text:p text:style-name="P10">Postanowienia ogólne.</text:p>
        </text:list-item>
      </text:list>
      <text:p text:style-name="P8"><text:span text:style-name="T1">§</text:span><text:span text:style-name="T3"> 1</text:span></text:p>
      <text:p text:style-name="P17"/>
      <text:p text:style-name="P18">Gminny Zakład Usług Komunalnych jest Zakładem budżetowym Gminy Dołhobyczów i działa na podstawie:</text:p>
      <text:list xml:id="list5592923266317469735" text:style-name="L2">
        <text:list-item>
          <text:p text:style-name="P19">ustawy z dnia 8 marca 1990 roku o samorządzie gminnym/ tekst jednolity: </text:p>
          <text:p text:style-name="P19">Dz. U. z 2001 roku Nr 142, poz. 1591 ze zmianami/</text:p>
        </text:list-item>
        <text:list-item>
          <text:p text:style-name="P19">ustawy z dnia 30 czerwca 2005 roku o finansach publicznych/ Dz. U. z 2005 roku Nr 249 poz. 21-04 ze zmianami/</text:p>
        </text:list-item>
        <text:list-item>
          <text:p text:style-name="P19">ustawy z dnia 20 grudnia 1996 roku o gospodarce komunalnej /Dz. U. z 1997 roku Nr 9, poz. 43 ze zmianami,</text:p>
        </text:list-item>
        <text:list-item>
          <text:p text:style-name="P19">rozporządzenia Ministra Finansów z dnia 29 czerwca 2006 roku w sprawie gospodarki finansowej jednostek budżetowych, zakładów budżetowych i gospodarstw pomocniczych oraz trybu postępowania przy przekształcaniu w inną formę organizacyjno- prawną/ Dz. U. Nr 45 poz. 319/,</text:p>
        </text:list-item>
        <text:list-item>
          <text:p text:style-name="P19">niniejszego statutu.</text:p>
        </text:list-item>
      </text:list>
      <text:p text:style-name="P18"/>
      <text:p text:style-name="P17"/>
      <text:p text:style-name="P8"><text:span text:style-name="T1">§</text:span> 2</text:p>
      <text:p text:style-name="P9"/>
      <text:list xml:id="list4274598995322180505" text:style-name="L3">
        <text:list-item>
          <text:p text:style-name="P12">Siedzibą Zakładu jest miejscowość Dołhobyczów ul. Usługowa 5.</text:p>
        </text:list-item>
        <text:list-item>
          <text:p text:style-name="P12">Obszarem działania Zakładu jest teren gminy Dołhobyczów.</text:p>
        </text:list-item>
        <text:list-item>
          <text:p text:style-name="P12">Bezpośredni nadzór nad działalnością Zakładu sprawuje Wójt Gminy.</text:p>
        </text:list-item>
        <text:list-item>
          <text:p text:style-name="P12">Zakład używa pieczęci podłużnej z nazwą i siedzibą placówki w pełnym brzmieniu: Gminny Zakład Usług Komunalnych w Dołhobyczowie.</text:p>
        </text:list-item>
      </text:list>
      <text:p text:style-name="P9"/>
      <text:p text:style-name="P8"/>
      <text:p text:style-name="P8"/>
      <text:p text:style-name="P8"><text:soft-page-break/><text:span text:style-name="T1">§</text:span><text:span text:style-name="T3"> </text:span>3</text:p>
      <text:p text:style-name="P9"/>
      <text:list xml:id="list2893977905354416646" text:style-name="L4">
        <text:list-item>
          <text:p text:style-name="P13">Zakład prowadzi działalność gospodarczą na zasadzie odpłatności, pokrywając swoje koszty z dochodów własnych.</text:p>
        </text:list-item>
        <text:list-item>
          <text:p text:style-name="P13">Rada Gminy może przyznać dotacje przedmiotowe z budżetu gminy do świadczonych usług wynikających z różnic cen kalkulacyjnych i cen jednostkowych uchwalonych przez Radę Gminy.</text:p>
        </text:list-item>
        <text:list-item>
          <text:p text:style-name="P13">Zakład jest samofinansujący się i prowadzi księgowość zgodnie z typowym planem kont określonym przez Ministra Finansów.</text:p>
        </text:list-item>
        <text:list-item>
          <text:p text:style-name="P13">Zakład rozlicza się z budżetem gminy.</text:p>
        </text:list-item>
        <text:list-item>
          <text:p text:style-name="P13">Kontrolę rozliczeń z budżetem sprawuje Skarbnik Gminy.</text:p>
        </text:list-item>
      </text:list>
      <text:p text:style-name="P9"/>
      <text:p text:style-name="P24"/>
      <text:p text:style-name="P24"/>
      <text:p text:style-name="P6">ROZDZIAŁ II</text:p>
      <text:p text:style-name="P7"/>
      <text:p text:style-name="P7"/>
      <text:p text:style-name="P7"/>
      <text:list xml:id="list8283464308999296364" text:style-name="L5">
        <text:list-item>
          <text:p text:style-name="P11">Cel, przedmiot i zakres działania Zakładu.</text:p>
        </text:list-item>
      </text:list>
      <text:p text:style-name="P18"/>
      <text:p text:style-name="P18"/>
      <text:p text:style-name="P8"><text:span text:style-name="T1">§ </text:span><text:span text:style-name="T3">4</text:span></text:p>
      <text:p text:style-name="P18"/>
      <text:p text:style-name="P18">Celem Zakładu jest zaspokajanie potrzeb komunalnych i innych podstawowych potrzeb z zakresu użyteczności publicznej mieszkańców, osób prawnych i instytucji na terenie gminy Dołhobyczów.</text:p>
      <text:p text:style-name="P18"/>
      <text:p text:style-name="P18"/>
      <text:p text:style-name="P8"><text:span text:style-name="T1">§</text:span><text:span text:style-name="T3"> 5</text:span></text:p>
      <text:p text:style-name="P17"/>
      <text:p text:style-name="P18">Kompetencje Zakładu nie mogą naruszać ustawowych i statutowych uprawnień innych jednostek organizacyjnych.</text:p>
      <text:p text:style-name="P25"/>
      <text:p text:style-name="P25"/>
      <text:p text:style-name="P24">§ 6</text:p>
      <text:p text:style-name="P25"/>
      <text:p text:style-name="P35">Do podstawowych zadań Zakładu należy:</text:p>
      <text:list xml:id="list413207360837682535" text:style-name="L6">
        <text:list-item>
          <text:p text:style-name="P26">Wykonywanie usług i robót remontowych oraz inwestycyjnych na rzecz zasobów komunalnych, w tym budynków komunalnych mieszkalnych, szkół świetlic, remiz straży pożarnych, innych budynków i obiektów budowlanych.</text:p>
        </text:list-item>
        <text:list-item>
          <text:p text:style-name="P26">Wykonywanie robót drogowych na drogach gminnych oraz gminnych placach, ulicach i mostach.</text:p>
        </text:list-item>
        <text:list-item>
          <text:p text:style-name="P26">Produkcja elementów i materiałów budowlanych.</text:p>
        </text:list-item>
        <text:list-item>
          <text:p text:style-name="P26">Utrzymywanie i konserwacja komunalnych ujęć wodnych, wodociągów i urządzeń kanalizacyjnych, składowiska odpadów komunalnych, naliczanie <text:soft-page-break/>opłat za pobór wody i odprowadzanie ścieków, egzekwowanie należności.</text:p>
        </text:list-item>
        <text:list-item>
          <text:p text:style-name="P26">Wykonywanie usług transportowych oraz robót ziemnych pozostających w zakresie zadań określonych w § 6.</text:p>
        </text:list-item>
        <text:list-item>
          <text:p text:style-name="P26">Organizowanie i realizacja selektywnej zbiórki odpadów na terenie gminy.</text:p>
        </text:list-item>
        <text:list-item>
          <text:p text:style-name="P26">Utrzymanie porządku, czystości i zieleni na terenach komunalnych.</text:p>
        </text:list-item>
        <text:list-item>
          <text:p text:style-name="P26">Wywóz nieczystości stałych i płynnych.</text:p>
        </text:list-item>
        <text:list-item>
          <text:p text:style-name="P26">Ustalenie i wydawanie ogólnych technicznych warunków oraz wykonanie przyłączeń do urządzeń wodociągowych i kanalizacyjnych.</text:p>
        </text:list-item>
        <text:list-item>
          <text:p text:style-name="P26">Wykonywanie konserwacji i eksploatacji urządzeń grzewczych w budynkach komunalnych wykorzystywanych przez gminę i gminne jednostki organizacyjne.</text:p>
        </text:list-item>
        <text:list-item>
          <text:p text:style-name="P26">Wykonywanie zadań wynikającyh z ustawy o ochronie zwierząt w zakresie wyłapywania i zapewnienia zwierzętom bezdomnym opieki.</text:p>
        </text:list-item>
        <text:list-item>
          <text:p text:style-name="P26">Prowadzenie innej działałnosći o charakterze użyteczności publicznej.</text:p>
        </text:list-item>
      </text:list>
      <text:p text:style-name="P25"/>
      <text:p text:style-name="P25"/>
      <text:p text:style-name="P25"/>
      <text:p text:style-name="P33">ROZDZIAŁ III</text:p>
      <text:p text:style-name="P34"/>
      <text:p text:style-name="P34"/>
      <text:p text:style-name="P34"/>
      <text:p text:style-name="P35">Zasady gospodarki finansowej.</text:p>
      <text:p text:style-name="P35"/>
      <text:p text:style-name="P5"><text:span text:style-name="T2">§</text:span><text:span text:style-name="T1"> </text:span><text:span text:style-name="T2">7</text:span></text:p>
      <text:p text:style-name="P35"/>
      <text:list xml:id="list1678695333001255788" text:style-name="L7">
        <text:list-item>
          <text:p text:style-name="P27">Zakład posiada odrębny rachunek bankowy.</text:p>
        </text:list-item>
        <text:list-item>
          <text:p text:style-name="P27">Podstawą gospodarki finansowej Zakładu jest roczny plan finansowy obejmujący przychody i wydatki stanowiące koszty działalności oraz stan środków obrotowych i rozliczenia z budżetem.</text:p>
        </text:list-item>
        <text:list-item>
          <text:p text:style-name="P27">Plan finansowy Zakładu zatwierdza Kierownik Zakładu/§43 R.M.F.</text:p>
        </text:list-item>
        <text:list-item>
          <text:p text:style-name="P31">Działalność Zakładu finansowana jest: <text:s text:c="8"/><text:line-break/>a/ z opłat za dostawę <text:s/>wody i odprowadzanie ścieków, usuwanie nieczystości stałych i płynnych, opłat za odbiór odpadów stalych z terenu gminy,<text:line-break/>b/ z dotacji przekazanej przez Radę Gminy,<text:line-break/>c/ z dochodów własnych, w tym także z prowadzonej działalności gospodarczej o charakterze użyteczności publicznej,<text:line-break/>d/ ze sprzedaży zbędnych składników majątkowych,<text:line-break/>e/ z innych źródeł przewidzianych odrębnymi przepisami, Zakład prowadzi rachunkowość na obowiązujących zasadach i przepisach prawa.</text:p>
        </text:list-item>
        <text:list-item>
          <text:p text:style-name="P27">Zakład obowiązany jest do przekładania Radzie Gminy w określonych przez nią terminach i zakresie sprawozdań z realizacji zadań i uzyskanych wynikach ekonomicznych.</text:p>
        </text:list-item>
        <text:list-item>
          <text:p text:style-name="P27">Mienie Zakładu stanowi część przekazanego mienia komunalnego gminy.</text:p>
        </text:list-item>
        <text:list-item>
          <text:p text:style-name="P14"><text:span text:style-name="T1">Rada Gminy w sytuacjach nie cierpiących zwłoki ma prawo nałożyc na Zakład obowiązek wprowadzenia do planu zadań, lub wyznaczyć poza planem, jeśli </text:span><text:soft-page-break/><text:span text:style-name="T1">jest to niezbędne do zaspokojenia potrzeb ludności z jednoczesnym </text:span><text:span text:style-name="T1">zabezpieczeniem środków finansowych na realizację tego zadania.</text:span></text:p>
        </text:list-item>
      </text:list>
      <text:p text:style-name="P25"/>
      <text:p text:style-name="P25"/>
      <text:p text:style-name="P24">§ 8</text:p>
      <text:p text:style-name="P25"/>
      <text:list xml:id="list9094747475290909677" text:style-name="L8">
        <text:list-item>
          <text:p text:style-name="P28">Zakład może podjąć działalność gospodarczą w dziedzinie nieprzewidzianej w akcie jego utworzenia, w przypadkach określonych w odrębnych ustawach.</text:p>
        </text:list-item>
        <text:list-item>
          <text:p text:style-name="P28">Podjęcie takiej działalności wymaga uprzedniej zgody Rady Gminy Dołhobyczów.</text:p>
        </text:list-item>
      </text:list>
      <text:p text:style-name="P25"/>
      <text:p text:style-name="P25"/>
      <text:p text:style-name="P24"/>
      <text:p text:style-name="P33">ROZDZIAŁ IV</text:p>
      <text:p text:style-name="P34"/>
      <text:p text:style-name="P34"/>
      <text:p text:style-name="P34"/>
      <text:p text:style-name="P35">Struktura organizacyjna.</text:p>
      <text:p text:style-name="P18"/>
      <text:p text:style-name="P8"><text:span text:style-name="T1">§</text:span><text:span text:style-name="T3"> 9</text:span></text:p>
      <text:p text:style-name="P18"/>
      <text:list xml:id="list6396917803913553769" text:style-name="L9">
        <text:list-item>
          <text:p text:style-name="P20">Strukturę organizacyjną Zakładu określa Regulamin Organizacyjny przyjęty przez Kierownika Zakładu, po uzyskaniu uprzedniej pozytywnej opinii Wójta.</text:p>
        </text:list-item>
        <text:list-item>
          <text:p text:style-name="P20">Zakładem kieruje Kierownik Zakładu, którego zatrudnia Wójt Gminy. Kierownik działa jednoosobowo na podstawie pełnomocnictwa udzielonego przez Wójta.</text:p>
        </text:list-item>
      </text:list>
      <text:p text:style-name="P18"/>
      <text:p text:style-name="P18"/>
      <text:p text:style-name="P18"/>
      <text:p text:style-name="P21">ROZDZIAŁ V</text:p>
      <text:p text:style-name="P22"/>
      <text:p text:style-name="P22"/>
      <text:p text:style-name="P22"/>
      <text:p text:style-name="P23">Zasady funkcjonowania Zakładu.</text:p>
      <text:p text:style-name="P23"/>
      <text:p text:style-name="P23"/>
      <text:p text:style-name="P24">§ 10</text:p>
      <text:p text:style-name="P25"/>
      <text:list xml:id="list5035291904458548541" text:style-name="L10">
        <text:list-item>
          <text:p text:style-name="P32">Kierownik Zakładu odpowiedzialny jest za całokształt działalności oraz wyniki Zakładu w tym:<text:line-break/>a/ należyty dobór kadr,<text:line-break/>b/ właściwą organizację pracy,<text:line-break/>C/ dyscyplinę pracy,<text:line-break/>d/ właściwą ochronę Zakładu,<text:line-break/>e/ szkolenie pracowników.</text:p>
        </text:list-item>
        <text:list-item>
          <text:p text:style-name="P15"><text:soft-page-break/><text:span text:style-name="T1">Kierownik kieruje całokształtem działalności, a to:<text:line-break/></text:span><text:span text:style-name="T1">a/ w stosunku pracy jest przełożonym wszystkich pracowników Zakładu,<text:line-break/>b/ zabezpiecza mienie Zakładu,<text:line-break/>c/ nadzoruje przestrzeganie tajemnicy służbowej,<text:line-break/>d/ kontroluje stosowanie przez pracowników przepisów BHP i p. poż.</text:span></text:p>
        </text:list-item>
        <text:list-item>
          <text:p text:style-name="P32">Główny księgowy kieruje srpawami finansowo- księgowymi, a w szczególności sprawami zorganizowania, sporządzania, przyjmowania obiegu, archiwowania i kontroli dokumentów w sposób zapewniający:<text:line-break/>a/ właściwy przebieg operacji gospodarczych,<text:line-break/>b/ ochronę mienia będącego w posiadaniu Zakładu,<text:line-break/>c/ sporządzanie kalkulacji wyników kosztów wykonanych zadań oraz sprawozdawczości finansowej,<text:line-break/>d/ bieżące i prawidłowe prowadzenie księgowości,<text:line-break/>e/ nadzorowanie całokształtu prac z zakresu rachunkowości,<text:line-break/>f/ prowadzenie gospodarki finansowej jednostki zgodnie z obowiązującymi zasadami polegającymi na:<text:line-break/>- <text:tab/>zapewnieniu pod względem finansowym prawidłowości umów <text:tab/>zawieranych przez Zakład, <text:line-break/>- <text:tab/>zapewnieniu terminowego ściągania należności i dochodzenia roszczeń <text:tab/>spornych oraz spłatę zobowiązań,<text:line-break/>- <text:tab/>analizie wykorzystania6 środków będących w dyspozycji Zakładu.</text:p>
        </text:list-item>
      </text:list>
      <text:p text:style-name="P30"/>
      <text:p text:style-name="P24"/>
      <text:p text:style-name="P24"/>
      <text:p text:style-name="P24"/>
      <text:p text:style-name="P33">POSTANOWIENIA KOŃCOWE</text:p>
      <text:p text:style-name="P34"/>
      <text:p text:style-name="P34"/>
      <text:p text:style-name="P34"/>
      <text:p text:style-name="P24">§ 11</text:p>
      <text:p text:style-name="P24"/>
      <text:list xml:id="list3753156122117913456" text:style-name="L11">
        <text:list-item>
          <text:p text:style-name="P29">Statut uchwala Rada Gminy Dołhobyczów</text:p>
        </text:list-item>
        <text:list-item>
          <text:p text:style-name="P29">Zmiany w statucie mogą być dokonywane w trybie właściwym dla jego uchwal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6T09:40:52.53</meta:creation-date>
    <dc:date>2017-04-06T15:22:05.57</dc:date>
    <meta:editing-duration>PT18M35S</meta:editing-duration>
    <meta:editing-cycles>2</meta:editing-cycles>
    <meta:generator>OpenOffice/4.1.2$Win32 OpenOffice.org_project/412m3$Build-9782</meta:generator>
    <meta:print-date>2017-04-06T15:20:58.03</meta:print-date>
    <meta:document-statistic meta:table-count="0" meta:image-count="0" meta:object-count="0" meta:page-count="5" meta:paragraph-count="76" meta:word-count="946" meta:character-count="6913"/>
  </office:meta>
</office:document-meta>
</file>